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0694in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margin-bottom="0in" style:line-height-at-least="0.0694in" fo:margin-left="0.4916in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style:line-height-at-least="0.0694in" fo:margin-left="2.95in">
        <style:tab-stops>
          <style:tab-stop style:type="left" style:position="3.15in"/>
        </style:tab-stops>
      </style:paragraph-properties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text-align="end" fo:margin-bottom="0in" style:line-height-at-least="0.0694in" fo:margin-left="2.95in">
        <style:tab-stops>
          <style:tab-stop style:type="left" style:position="3.15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P11" style:parent-style-name="Standard" style:family="paragraph">
      <style:paragraph-properties fo:margin-bottom="0in" style:line-height-at-least="0.0694in" fo:margin-left="3.2486in">
        <style:tab-stops/>
      </style:paragraph-properties>
    </style:style>
    <style:style style:name="P12" style:parent-style-name="Standard" style:family="paragraph">
      <style:paragraph-properties fo:text-align="center" fo:margin-bottom="0in" style:line-height-at-least="0.0694i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Arial Unicode MS" style:font-name-asian="Arial Unicode MS" style:font-name-complex="Arial Unicode MS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 style:line-height-at-least="0.0694in"/>
    </style:style>
    <style:style style:name="P18" style:parent-style-name="Standard" style:list-style-name="WWNum2" style:family="paragraph">
      <style:paragraph-properties fo:text-align="justify" fo:margin-bottom="0.0833in" style:line-height-at-least="0.0694in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language="da" fo:country="DK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language="es" fo:country="ES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194in" fo:margin-bottom="0.0194in" style:line-height-at-least="0.0694in" fo:margin-left="1in">
        <style:tab-stops/>
      </style:paragraph-properties>
    </style:style>
    <style:style style:name="TableColumn24" style:family="table-column">
      <style:table-column-properties style:column-width="2.0284in" style:use-optimal-column-width="false"/>
    </style:style>
    <style:style style:name="TableColumn25" style:family="table-column">
      <style:table-column-properties style:column-width="4.352in" style:use-optimal-column-width="false"/>
    </style:style>
    <style:style style:name="Table23" style:family="table">
      <style:table-properties style:width="6.3805in" fo:margin-left="0.293in" table:align="left"/>
    </style:style>
    <style:style style:name="TableRow26" style:family="table-row">
      <style:table-row-properties style:min-row-height="0.5277in"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style:line-height-at-least="0.0694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style:line-height-at-least="0.0694in"/>
      <style:text-properties style:font-name="Times New Roman" style:font-name-asian="Times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style:line-height-at-least="0.0694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style:line-height-at-least="0.0694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style:line-height-at-least="0.0694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Row43" style:family="table-row">
      <style:table-row-properties style:min-row-height="0.368in" style:use-optimal-row-height="false"/>
    </style:style>
    <style:style style:name="TableCell44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style:line-height-at-least="0.0694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style:line-height-at-least="0.0694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75in" style:use-optimal-row-height="false"/>
    </style:style>
    <style:style style:name="TableCell55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style:line-height-at-least="0.0694in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style:line-height-at-least="0.0694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style:line-height-at-least="0.0694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style:line-height-at-least="0.0694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style:line-height-at-least="0.0694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3888in" style:use-optimal-row-height="false"/>
    </style:style>
    <style:style style:name="TableCell75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style:line-height-at-least="0.0694in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5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style:line-height-at-least="0.0694in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fo:language="nl" fo:country="NL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min-row-height="0.5215in" style:use-optimal-row-height="false"/>
    </style:style>
    <style:style style:name="TableCell101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min-row-height="0.3548in" style:use-optimal-row-height="false"/>
    </style:style>
    <style:style style:name="TableCell10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style:line-height-at-least="0.0694in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3.1881in"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/>
    </style:style>
    <style:style style:name="T14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148" style:parent-style-name="Standard" style:family="paragraph">
      <style:paragraph-properties fo:widows="0" fo:orphans="0" fo:text-align="justify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50" style:parent-style-name="Standard" style:family="paragraph">
      <style:paragraph-properties fo:widows="0" fo:orphans="0" fo:text-align="justify"/>
    </style:style>
    <style:style style:name="T15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52" style:parent-style-name="Standard" style:family="paragraph">
      <style:paragraph-properties fo:widows="0" fo:orphans="0" fo:text-align="justify"/>
    </style:style>
    <style:style style:name="T153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54" style:family="table-row">
      <style:table-row-properties style:min-row-height="0.3312in"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6236in"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1.1652in" style:use-optimal-row-height="false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5479in" style:use-optimal-row-height="false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9423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style:line-height-at-least="0.0694in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1.0652in"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2.0138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style:line-height-at-least="0.0694in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17" style:family="table-row">
      <style:table-row-properties style:min-row-height="2.202in"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 style:line-height-at-least="0.0694in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min-row-height="0.3888in"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widows="0" fo:orphans="0" fo:margin-top="0.0194in" fo:margin-bottom="0.0194in" fo:line-height="100%" fo:margin-left="0.293in" fo:text-indent="-0.2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widows="0" fo:orphans="0" fo:margin-top="0.0194in" fo:margin-bottom="0.0194in" fo:line-height="100%" fo:margin-left="0.218in" fo:text-indent="-0.2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.0833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list-style-name="WWNum5" style:family="paragraph">
      <style:paragraph-properties fo:text-align="justify" fo:margin-bottom="0.0833in" style:line-height-at-least="0.0694in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style:line-height-at-least="0.0694in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3" style:family="table-column">
      <style:table-column-properties style:column-width="2.2041in" style:use-optimal-column-width="false"/>
    </style:style>
    <style:style style:name="TableColumn244" style:family="table-column">
      <style:table-column-properties style:column-width="4.0902in" style:use-optimal-column-width="false"/>
    </style:style>
    <style:style style:name="Table242" style:family="table">
      <style:table-properties style:width="6.2944in" fo:margin-left="0.293in" table:align="lef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style:line-height-at-least="0.0694in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style:line-height-at-least="0.0694i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style:min-row-height="0.3548in" style:use-optimal-row-height="false"/>
    </style:style>
    <style:style style:name="TableCell253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style:line-height-at-least="0.0694in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3548in" style:use-optimal-row-height="false"/>
    </style:style>
    <style:style style:name="TableCell261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style:line-height-at-least="0.0694in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 fo:language="nl" fo:country="NL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3888in" style:use-optimal-row-height="false"/>
    </style:style>
    <style:style style:name="TableCell269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min-row-height="0.3548in" style:use-optimal-row-height="false"/>
    </style:style>
    <style:style style:name="TableCell275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style:line-height-at-least="0.0694in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style:line-height-at-least="0.0694in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ableRow283" style:family="table-row">
      <style:table-row-properties style:min-row-height="0.5826in" style:use-optimal-row-height="false"/>
    </style:style>
    <style:style style:name="TableCell284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style:line-height-at-least="0.0694in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style:line-height-at-least="0.0694in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29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margin-bottom="0in" style:line-height-at-least="0.0694in"/>
      <style:text-properties style:font-name="Times New Roman" style:font-name-asian="Times" style:font-name-complex="Times New Roman" fo:font-size="12pt" style:font-size-asian="12pt" style:font-size-complex="12pt"/>
    </style:style>
    <style:style style:name="TableRow296" style:family="table-row">
      <style:table-row-properties style:min-row-height="0.3611in" style:use-optimal-row-height="false"/>
    </style:style>
    <style:style style:name="TableCell297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min-row-height="0.3888in" style:use-optimal-row-height="false"/>
    </style:style>
    <style:style style:name="TableCell302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min-row-height="0.4097in" style:use-optimal-row-height="false"/>
    </style:style>
    <style:style style:name="TableCell308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min-row-height="0.743in"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min-row-height="0.75in"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style:line-height-at-least="0.0694in"/>
    </style:style>
    <style:style style:name="T329" style:parent-style-name="Domyślnaczcionkaakapitu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min-row-height="4in"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style:line-height-at-least="0.0694in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style:line-height-at-least="0.0694in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margin-bottom="0in" style:line-height-at-least="0.0694in"/>
      <style:text-properties style:font-name="Times New Roman" style:font-name-asian="Times" style:font-name-complex="Times New Roman" fo:font-size="12pt" style:font-size-asian="12pt" style:font-size-complex="12pt"/>
    </style:style>
    <style:style style:name="P350" style:parent-style-name="Standard" style:family="paragraph">
      <style:paragraph-properties fo:margin-bottom="0in" style:line-height-at-least="0.0694in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margin-bottom="0in" style:line-height-at-least="0.0694in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min-row-height="2.1923in" style:use-optimal-row-height="false"/>
    </style:style>
    <style:style style:name="TableCell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 style:line-height-at-least="0.0694in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min-row-height="0.3888in" style:use-optimal-row-height="false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ableRow394" style:family="table-row">
      <style:table-row-properties style:min-row-height="0.3888in" style:use-optimal-row-height="false"/>
    </style:style>
    <style:style style:name="TableCell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style:line-height-at-least="0.0694in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401" style:parent-style-name="Standard" style:family="paragraph">
      <style:paragraph-properties fo:widows="0" fo:orphans="0" fo:margin-bottom="0in" fo:line-height="100%"/>
    </style:style>
  </office:automatic-styles>
  <office:body>
    <office:text text:use-soft-page-breaks="true">
      <text:p text:style-name="P1"/>
      <text:p text:style-name="P2"/>
      <text:p text:style-name="P3"><text:span text:style-name="T4">Załącznik do zarządzenia nr 166</text:span></text:p>
      <text:p text:style-name="P5"><text:span text:style-name="T6"><text:tab/></text:span><text:span text:style-name="T7"><text:tab/></text:span><text:span text:style-name="T8"><text:tab/>Rektora UMK<text:s/></text:span><text:span text:style-name="T9"><text:s/></text:span><text:span text:style-name="T10">z dnia 21 grudnia 2015 r.</text:span></text:p>
      <text:p text:style-name="P11"/>
      <text:p text:style-name="P12"><text:span text:style-name="T13">Formularz opisu przedmiotu (formularz sylabusa) na studiach wyższych,<text:s/></text:span><text:span text:style-name="T14"><text:line-break/></text:span><text:span text:style-name="T15">doktoranckich, podyplomowych i<text:s/></text:span><text:span text:style-name="T16">kursach dokształcających</text:span></text:p>
      <text:p text:style-name="P17"/>
      <text:list text:style-name="WWNum2">
        <text:list-item text:start-value="1">
          <text:p text:style-name="P18"><text:span text:style-name="T19">Og</text:span><text:span text:style-name="T20">ó</text:span><text:span text:style-name="T21">lny opis przedmiotu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Nazwa pola</text:span></text:p>
          </table:table-cell>
          <table:table-cell table:style-name="TableCell31">
            <text:p text:style-name="P32"/>
            <text:p text:style-name="P33"><text:span text:style-name="T34">Komentarz</text:span></text:p>
          </table:table-cell>
        </table:table-row>
        <table:table-row table:style-name="TableRow35">
          <table:table-cell table:style-name="TableCell36">
            <text:p text:style-name="P37">Nazwa przedmiotu</text:p>
          </table:table-cell>
          <table:table-cell table:style-name="TableCell38">
            <text:p text:style-name="P39"><text:span text:style-name="T40">Promocja zdrowia oparta na dowodach naukowych</text:span></text:p>
            <text:p text:style-name="P41"><text:span text:style-name="T42">Health promotion in Evidence Based Medicine</text:span></text:p>
          </table:table-cell>
        </table:table-row>
        <table:table-row table:style-name="TableRow43">
          <table:table-cell table:style-name="TableCell44">
            <text:p text:style-name="P45">Jednostka oferująca przedmiot</text:p>
          </table:table-cell>
          <table:table-cell table:style-name="TableCell46">
            <text:p text:style-name="P47"><text:span text:style-name="T48">Wydział Nauk o Zdrowiu</text:span></text:p>
            <text:p text:style-name="P49"><text:span text:style-name="T50">Katedra</text:span><text:span text:style-name="T51"><text:s/>Rehabilitacji Kardiologicznej i<text:s/></text:span><text:span text:style-name="T52"><text:s/>Promocji<text:s/></text:span><text:span text:style-name="T53">Zdrowia</text:span></text:p>
          </table:table-cell>
        </table:table-row>
        <table:table-row table:style-name="TableRow54">
          <table:table-cell table:style-name="TableCell55">
            <text:p text:style-name="P56"><text:span text:style-name="T57">Jednostka, dla kt</text:span><text:span text:style-name="T58">ó</text:span><text:span text:style-name="T59">rej przedmiot jest oferowany</text:span></text:p>
          </table:table-cell>
          <table:table-cell table:style-name="TableCell60">
            <text:p text:style-name="P61"><text:span text:style-name="T62">Wydział Nauk o Zdrowiu</text:span></text:p>
            <text:p text:style-name="P63"><text:span text:style-name="T64">Dietetyka</text:span></text:p>
            <text:p text:style-name="P65"><text:span text:style-name="T66">Studia magisterskie<text:s/></text:span></text:p>
            <text:p text:style-name="P67"><text:span text:style-name="T68">Studia stacjonarne</text:span></text:p>
          </table:table-cell>
        </table:table-row>
        <table:table-row table:style-name="TableRow69">
          <table:table-cell table:style-name="TableCell70">
            <text:p text:style-name="P71">Kod przedmiotu</text:p>
          </table:table-cell>
          <table:table-cell table:style-name="TableCell72">
            <text:p text:style-name="P73">1800-D2-PZdn-S2 <text:s text:c="2"/></text:p>
          </table:table-cell>
        </table:table-row>
        <table:table-row table:style-name="TableRow74">
          <table:table-cell table:style-name="TableCell75">
            <text:p text:style-name="P76">Kod ISCED</text:p>
          </table:table-cell>
          <table:table-cell table:style-name="TableCell77">
            <text:p text:style-name="P78"><text:s/>0901</text:p>
          </table:table-cell>
        </table:table-row>
        <table:table-row table:style-name="TableRow79">
          <table:table-cell table:style-name="TableCell80">
            <text:p text:style-name="P81"><text:span text:style-name="T82">Liczba punkt</text:span><text:span text:style-name="T83">ó</text:span><text:span text:style-name="T84">w ECTS</text:span>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<text:span text:style-name="T90">Spos</text:span><text:span text:style-name="T91">ó</text:span><text:span text:style-name="T92">b zaliczenia</text:span></text:p>
          </table:table-cell>
          <table:table-cell table:style-name="TableCell93">
            <text:p text:style-name="P94">zaliczenie</text:p>
          </table:table-cell>
        </table:table-row>
        <table:table-row table:style-name="TableRow95">
          <table:table-cell table:style-name="TableCell96">
            <text:p text:style-name="P97">Język<text:s/>wykładowy</text:p>
          </table:table-cell>
          <table:table-cell table:style-name="TableCell98">
            <text:p text:style-name="P99">Język polski</text:p>
          </table:table-cell>
        </table:table-row>
        <table:table-row table:style-name="TableRow100">
          <table:table-cell table:style-name="TableCell101">
            <text:p text:style-name="P102">Określenie, czy przedmiot może być wielokrotnie zaliczany</text:p>
          </table:table-cell>
          <table:table-cell table:style-name="TableCell103">
            <text:p text:style-name="P104">Nie</text:p>
          </table:table-cell>
        </table:table-row>
        <table:table-row table:style-name="TableRow105">
          <table:table-cell table:style-name="TableCell106">
            <text:p text:style-name="P107"><text:span text:style-name="T108">Przynależność przedmiotu do grupy przedmiot</text:span><text:span text:style-name="T109">ó</text:span><text:span text:style-name="T110">w</text:span></text:p>
          </table:table-cell>
          <table:table-cell table:style-name="TableCell111">
            <text:p text:style-name="P112">Przedmiot do wyboru</text:p>
          </table:table-cell>
        </table:table-row>
        <table:table-row table:style-name="TableRow113">
          <table:table-cell table:style-name="TableCell114">
            <text:p text:style-name="P115">Całkowity nakład pracy studenta</text:p>
          </table:table-cell>
          <table:table-cell table:style-name="TableCell116">
            <text:p text:style-name="P117"><text:span text:style-name="T118">1.Nakład pracy związany z zajęciami wymagającymi bezpośredniego<text:s/></text:span><text:span text:style-name="T119">udziału nauczycieli akademickich wynosi:</text:span></text:p>
            <text:p text:style-name="P120">- udział w wykładach: 15 godzin – w tym 15 godzin z wykorzystaniem metod kształcenia na odległość (0,6 ECTS)</text:p>
            <text:p text:style-name="P121">- konsultacje: 2 godzin (0,08 ECTS)</text:p>
            <text:p text:style-name="P122">- przeprowadzenie zaliczenia: 1 (0,04 ECTS)</text:p>
            <text:p text:style-name="P123"/>
            <text:p text:style-name="P124">Nakład pracy związany z zajęciami wymagającymi bezpośredniego udziału nauczycieli akademickich wynosi 18 godzin, co odpowiada 0,72 punktom ECTS</text:p>
            <text:p text:style-name="P125"/>
            <text:p text:style-name="P126"><text:span text:style-name="T127">2.Bilans nakładu pracy studenta:</text:span></text:p>
            <text:p text:style-name="P128">- udział w wykładach: 15 godzin (0,6 ECTS)</text:p>
            <text:p text:style-name="P129">- samokształcenie: 5 godziny (0,2 ECTS)</text:p>
            <text:p text:style-name="P130">- napisanie sprawozdania z samokształcenia i przygotowanie do zaliczenia przedmiotu 2 godziny (0.08 ECTS)</text:p>
            <text:p text:style-name="P131"/>
            <text:p text:style-name="P132">Łączny nakład pracy studenta wynosi 25 godziny, co odpowiada 1 punktowi ECTS</text:p>
            <text:p text:style-name="P133"/>
            <text:p text:style-name="P134"><text:span text:style-name="T135">3. Nakład pracy związany z prowadzonymi badaniami naukowymi – nie dotyczy</text:span></text:p>
            <text:p text:style-name="P136"/>
            <text:p text:style-name="P137"><text:span text:style-name="T138">4.Czas wymagany<text:s/></text:span><text:span text:style-name="T139">do przygotowania się i do uczestnictwa w procesie oceniania:</text:span></text:p>
            <text:p text:style-name="P140">- przygotowanie do zaliczenia i zaliczenie: 1 + 1= 2 godziny</text:p>
            <text:p text:style-name="P141"/>
            <text:p text:style-name="P142"><text:span text:style-name="T143">Łączny nakład pracy studenta</text:span><text:span text:style-name="T144"><text:s/>związany z<text:s/></text:span><text:span text:style-name="T145">przygotowaniem się do uczestnictwa w procesie oceniania wynosi 2 godziny, co odpowiada 0,08 p</text:span><text:span text:style-name="T146">unktom ECTS</text:span></text:p>
            <text:p text:style-name="P147"/>
            <text:p text:style-name="P148"><text:span text:style-name="T149">5.Bilans nakładu pracy studenta o charakterze praktycznym:</text:span></text:p>
            <text:p text:style-name="P150"><text:span text:style-name="T151">- samokształcenie: 5 godziny</text:span></text:p>
            <text:p text:style-name="P152"><text:span text:style-name="T153">Całkowity nakład pracy studenta o charakterze praktycznym wynosi 5 godziny, co stanowi 0,2 ECTS</text:span></text:p>
          </table:table-cell>
        </table:table-row>
        <text:soft-page-break/>
        <table:table-row table:style-name="TableRow154">
          <table:table-cell table:style-name="TableCell155">
            <text:p text:style-name="P156">Efekty kształcenia – wiedza</text:p>
          </table:table-cell>
          <table:table-cell table:style-name="TableCell157">
            <text:p text:style-name="Standard"><text:span text:style-name="T158">Student:</text:span></text:p>
            <text:p text:style-name="P159">W1: zna zasady<text:s/>promocji zdrowia opartej na faktach K_W10</text:p>
            <text:p text:style-name="P160">W2: wykorzytsuje w praktyce wiarygodne informacje medyczne K_W11</text:p>
            <text:p text:style-name="P161">W3: zna pojęcia z zakresu promocji zdrowia K_W22</text:p>
            <text:soft-page-break/>
            <text:p text:style-name="P162">W4: zna programy promocji zdrowia w Polsce K_W23</text:p>
            <text:p text:style-name="P163">W5: opisuje znaczenia promocji zdrowia i zdrowego stylu życia w profilaktyce chorób społecznych K_W29</text:p>
          </table:table-cell>
        </table:table-row>
        <text:soft-page-break/>
        <table:table-row table:style-name="TableRow164">
          <table:table-cell table:style-name="TableCell165">
            <text:p text:style-name="P166">Efekty kształcenia – umiejętności</text:p>
          </table:table-cell>
          <table:table-cell table:style-name="TableCell167">
            <text:p text:style-name="Standard"><text:span text:style-name="T168">Student:</text:span></text:p>
            <text:p text:style-name="P169">U1: posiada umiejętność przygotowania pisemnego opracowania wyników własnych działań oraz przemyśleń K_U26</text:p>
          </table:table-cell>
        </table:table-row>
        <table:table-row table:style-name="TableRow170">
          <table:table-cell table:style-name="TableCell171">
            <text:p text:style-name="P172">Efekty kształcenia – kompetencje społeczne</text:p>
          </table:table-cell>
          <table:table-cell table:style-name="TableCell173">
            <text:p text:style-name="P174"><text:span text:style-name="T175">Student:</text:span></text:p>
            <text:p text:style-name="P176">K1: Posiada świadomość własnych ograniczeń i wie kiedy zwrócić się do innych specjalistów K_K01</text:p>
          </table:table-cell>
        </table:table-row>
        <table:table-row table:style-name="TableRow177">
          <table:table-cell table:style-name="TableCell178">
            <text:p text:style-name="P179">Metody dydaktyczne</text:p>
          </table:table-cell>
          <table:table-cell table:style-name="TableCell180">
            <text:p text:style-name="P181">Wykład: wykład informacyjny, metody służące prezentacji treści</text:p>
            <text:p text:style-name="P182">Samokształcenie: praca z książką</text:p>
          </table:table-cell>
        </table:table-row>
        <table:table-row table:style-name="TableRow183">
          <table:table-cell table:style-name="TableCell184">
            <text:p text:style-name="P185">Wymagania wstępne</text:p>
          </table:table-cell>
          <table:table-cell table:style-name="TableCell186">
            <text:p text:style-name="P187">Brak.</text:p>
          </table:table-cell>
        </table:table-row>
        <table:table-row table:style-name="TableRow188">
          <table:table-cell table:style-name="TableCell189">
            <text:p text:style-name="P190"><text:span text:style-name="T191">Skr</text:span><text:span text:style-name="T192">ó</text:span><text:span text:style-name="T193">cony opis<text:s/></text:span><text:span text:style-name="T194">przedmiotu</text:span></text:p>
          </table:table-cell>
          <table:table-cell table:style-name="TableCell195">
            <text:p text:style-name="P196"><text:span text:style-name="T197">Przedmiot dostarcza wiedzę z zakresu szeroko rozumianej promocji zdrowia, ze szczeg</text:span><text:span text:style-name="T198">ó</text:span><text:span text:style-name="T199">lnym uwzględnieniem treści dotyczących naajnowszych badań i wytycznych wspierających działania prozdrowtne i profilaktyczne. <text:s/></text:span></text:p>
          </table:table-cell>
        </table:table-row>
        <table:table-row table:style-name="TableRow200">
          <table:table-cell table:style-name="TableCell201">
            <text:p text:style-name="P202">Pełny opis przedmiotu</text:p>
          </table:table-cell>
          <table:table-cell table:style-name="TableCell203">
            <text:p text:style-name="P204">Przedmiot<text:s/>Promocja zdrowia w oparciu o badania naukowe ma na celu przedstawienie najnowszych wyników badań oraz wytycznych niezbędnych w przyszłej pracy zawodowej dietetyka. W trakcie zajęć student nabywa wiedzę dotyczącą prowadzenia badań w wobszarze promocji zdrowia oraz zapoznaje się z najnowszymi wytycznymi towarzystw naukowych wspierających działąnia ukierunkowane na umocnienie i poprawę stanu zdrowia.</text:p>
          </table:table-cell>
        </table:table-row>
        <table:table-row table:style-name="TableRow205">
          <table:table-cell table:style-name="TableCell206">
            <text:p text:style-name="P207"><text:span text:style-name="T208">Literatura</text:span></text:p>
          </table:table-cell>
          <table:table-cell table:style-name="TableCell209">
            <text:p text:style-name="P210">1. Andruszkiewicz A. Banaszkiewicz M.: Promocja Zdrowia, Wydawnictwo Czelej, Lublin 2008</text:p>
            <text:p text:style-name="Standard"><text:span text:style-name="T211">2. Kubica<text:s/></text:span><text:span text:style-name="T212">A, Ratajska A, Sinkiewicz W i wsp. Przyczyny złej współpracy lekarz–pacjent w terapii przewlekł</text:span><text:span text:style-name="T213">ej. Folia Cardiologica Excerpta 2010;5(2):78-83.</text:span></text:p>
            <text:p text:style-name="P214">3. Ratajska A, Kubica A. Co leży u podłoża złej współpracy lekarz-pacjent? - spojrzenie psychologa. Folia Cardiologica Excerpta 2010;5(2):84-87.</text:p>
            <text:p text:style-name="Standard"><text:span text:style-name="T215">4. Kubica A, Grześk G, Sinkiewicz W. i wsp.<text:s/></text:span><text:span text:style-name="T216">Compliance, concordance, adherence w przewlekłej terapii. Folia Cardiologica Excerpta 2010;5(2):54-57</text:span></text:p>
          </table:table-cell>
        </table:table-row>
        <text:soft-page-break/>
        <table:table-row table:style-name="TableRow217">
          <table:table-cell table:style-name="TableCell218">
            <text:p text:style-name="P219">Metody i kryteria oceniania</text:p>
          </table:table-cell>
          <table:table-cell table:style-name="TableCell220">
            <text:p text:style-name="P221">Podstawą zaliczenia przedmiotu jest test (15 pytań). Student otrzymuje zaliczenie gdy uzyska minimum 60% prawidłowych odpowiedzi (9 pkt).</text:p>
            <text:p text:style-name="P222"/>
            <text:p text:style-name="P223">W przypadku barku uzyskania zaliczenia studentowi przysługuje prawo do drugiego terminu zaliczenia.</text:p>
            <text:p text:style-name="P224"/>
            <text:p text:style-name="P225"><text:span text:style-name="T226">Weryfikacja efekt</text:span><text:span text:style-name="T227">ó</text:span><text:span text:style-name="T228">w kształcenia:</text:span></text:p>
            <text:p text:style-name="P229">Test pisemny – <text:s/>W1, W2, W3. W4,<text:s/>W5</text:p>
            <text:p text:style-name="P230">Samokształcenie i prezentacja <text:s/>– U1</text:p>
          </table:table-cell>
        </table:table-row>
        <table:table-row table:style-name="TableRow231">
          <table:table-cell table:style-name="TableCell232">
            <text:p text:style-name="P233">Praktyki zawodowe w ramach przedmiotu</text:p>
          </table:table-cell>
          <table:table-cell table:style-name="TableCell234">
            <text:p text:style-name="P235">Nie dotyczy</text:p>
          </table:table-cell>
        </table:table-row>
      </table:table>
      <text:p text:style-name="P236"/>
      <text:p text:style-name="P237"/>
      <text:p text:style-name="P238"/>
      <text:list text:style-name="WWNum5">
        <text:list-item text:start-value="1">
          <text:p text:style-name="P239"><text:span text:style-name="T240">Opis przedmiotu i zajęć cyklu</text:span></text:p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Nazwa pola</text:span></text:p>
          </table:table-cell>
          <table:table-cell table:style-name="TableCell249">
            <text:p text:style-name="P250"><text:span text:style-name="T251">Komentarz</text:span></text:p>
          </table:table-cell>
        </table:table-row>
        <table:table-row table:style-name="TableRow252">
          <table:table-cell table:style-name="TableCell253">
            <text:p text:style-name="P254"><text:span text:style-name="T255">Cykl dydaktyczny, w kt</text:span><text:span text:style-name="T256">ó</text:span><text:span text:style-name="T257">rym przedmiot jest realizowany</text:span></text:p>
          </table:table-cell>
          <table:table-cell table:style-name="TableCell258">
            <text:p text:style-name="P259">Semestr letni</text:p>
          </table:table-cell>
        </table:table-row>
        <table:table-row table:style-name="TableRow260">
          <table:table-cell table:style-name="TableCell261">
            <text:p text:style-name="P262"><text:span text:style-name="T263">Spos</text:span><text:span text:style-name="T264">ó</text:span><text:span text:style-name="T265">b zaliczenia przedmiotu w cyklu</text:span></text:p>
          </table:table-cell>
          <table:table-cell table:style-name="TableCell266">
            <text:p text:style-name="P267">Zaliczenie</text:p>
          </table:table-cell>
        </table:table-row>
        <table:table-row table:style-name="TableRow268">
          <table:table-cell table:style-name="TableCell269">
            <text:p text:style-name="P270">Forma(y) i liczba godzin zajęć oraz sposoby ich zaliczenia</text:p>
          </table:table-cell>
          <table:table-cell table:style-name="TableCell271">
            <text:p text:style-name="P272">Wykład – 15h</text:p>
            <text:p text:style-name="P273">Samokształcenie – 5h</text:p>
          </table:table-cell>
        </table:table-row>
        <table:table-row table:style-name="TableRow274">
          <table:table-cell table:style-name="TableCell275">
            <text:p text:style-name="P276"><text:span text:style-name="T277">Imię i nazwisko koordynatora/</text:span><text:span text:style-name="T278">ó</text:span><text:span text:style-name="T279">w przedmiotu cyklu</text:span></text:p>
          </table:table-cell>
          <table:table-cell table:style-name="TableCell280">
            <text:p text:style-name="P281"><text:span text:style-name="T282">Prof dr hab. Aldona Kubica</text:span></text:p>
          </table:table-cell>
        </table:table-row>
        <table:table-row table:style-name="TableRow283">
          <table:table-cell table:style-name="TableCell284">
            <text:p text:style-name="P285"><text:span text:style-name="T286">Imię i nazwisko os</text:span><text:span text:style-name="T287">ó</text:span><text:span text:style-name="T288">b prowadzących grupy zajęciowe przedmiotu</text:span></text:p>
          </table:table-cell>
          <table:table-cell table:style-name="TableCell289">
            <text:p text:style-name="P290"><text:span text:style-name="T291">Prof dr hab.</text:span><text:span text:style-name="T292"><text:s/>Aldona Kubica</text:span></text:p>
            <text:p text:style-name="P293">Dr Piotr Michalski</text:p>
            <text:p text:style-name="P294">Dr Łukasz Pietrzykowski</text:p>
            <text:p text:style-name="P295"/>
          </table:table-cell>
        </table:table-row>
        <table:table-row table:style-name="TableRow296">
          <table:table-cell table:style-name="TableCell297">
            <text:p text:style-name="P298">Atrybut (charakter) przedmiotu</text:p>
          </table:table-cell>
          <table:table-cell table:style-name="TableCell299">
            <text:p text:style-name="P300">Przedmiot do wyboru</text:p>
          </table:table-cell>
        </table:table-row>
        <table:table-row table:style-name="TableRow301">
          <table:table-cell table:style-name="TableCell302">
            <text:p text:style-name="P303">Grupy zajęciowe z opisem i limitem miejsc w grupach</text:p>
          </table:table-cell>
          <table:table-cell table:style-name="TableCell304">
            <text:p text:style-name="P305">Wykład – cały rocznik</text:p>
            <text:p text:style-name="P306"/>
          </table:table-cell>
        </table:table-row>
        <table:table-row table:style-name="TableRow307">
          <table:table-cell table:style-name="TableCell308">
            <text:p text:style-name="P309">Terminy i miejsca odbywania zajęć</text:p>
          </table:table-cell>
          <table:table-cell table:style-name="TableCell310">
            <text:p text:style-name="P311">Wykłady – za pośrednictwem<text:s/>kształcenia na odległość w wyznaczonych w rozkładach zajęć terminach</text:p>
            <text:p text:style-name="P312"/>
          </table:table-cell>
        </table:table-row>
        <table:table-row table:style-name="TableRow313">
          <table:table-cell table:style-name="TableCell314">
            <text:p text:style-name="P315">Liczba godzin zajęć prowadzonych z wykorzystaniem metod i technik kształcenia na odległość</text:p>
          </table:table-cell>
          <table:table-cell table:style-name="TableCell316">
            <text:p text:style-name="P317">15 godzin</text:p>
          </table:table-cell>
        </table:table-row>
        <table:table-row table:style-name="TableRow318">
          <table:table-cell table:style-name="TableCell319">
            <text:p text:style-name="P320">Strona www przedmiotu</text:p>
          </table:table-cell>
          <table:table-cell table:style-name="TableCell321">
            <text:p text:style-name="P322"><text:s/>moodle.umk.pl/wnoz</text:p>
          </table:table-cell>
        </table:table-row>
        <text:soft-page-break/>
        <table:table-row table:style-name="TableRow323">
          <table:table-cell table:style-name="TableCell324">
            <text:p text:style-name="P325">Efekty kształcenia, zdefiniowane dla<text:s/>danej formy zajęć w ramach przedmiotu</text:p>
          </table:table-cell>
          <table:table-cell table:style-name="TableCell326">
            <text:p text:style-name="P327">Wykład: W1, W2, W3, W4, W5</text:p>
            <text:p text:style-name="P328"><text:span text:style-name="T329">Samokształcenie</text:span><text:span text:style-name="T330">: U1, K1</text:span></text:p>
          </table:table-cell>
        </table:table-row>
        <table:table-row table:style-name="TableRow331">
          <table:table-cell table:style-name="TableCell332">
            <text:p text:style-name="P333">Metody i kryteria oceniania danej formy zajęć w ramach przedmiotu</text:p>
          </table:table-cell>
          <table:table-cell table:style-name="TableCell334">
            <text:p text:style-name="P335"><text:span text:style-name="T336">Wykład:</text:span></text:p>
            <text:p text:style-name="P337">Podstawą zaliczenia wykładu (zaliczenie) jest 100% obecność na wykładach.</text:p>
            <text:p text:style-name="P338"><text:s/></text:p>
            <text:p text:style-name="P339"><text:span text:style-name="T340">Samokształcenie:</text:span></text:p>
            <text:p text:style-name="P341">Podstawą zaliczenia samokształcenia jest przygotowanie i oddanie w terminie pracy zaliczeniowej.</text:p>
            <text:p text:style-name="P342"/>
            <text:p text:style-name="P343">Kryteria oceny pracy zaliczeniowej:</text:p>
            <text:p text:style-name="P344"/>
            <text:p text:style-name="P345">1. Zgodność tematu z treścią 0-2pkt.</text:p>
            <text:p text:style-name="P346">2. Zaprezentowanie zgromadzonego materiału 0-2pkt</text:p>
            <text:p text:style-name="P347">3. Wykorzystanie wyników badań naukowych w przygotowanym opracowaniu 0-4pkt</text:p>
            <text:p text:style-name="P348">(Zaliczenie od 5 pkt)</text:p>
            <text:p text:style-name="P349"/>
            <text:p text:style-name="P350"><text:span text:style-name="T351">Podstawą zaliczenia przedmiotu</text:span><text:span text:style-name="T352"><text:s/>jest pozytywne zaliczenie samokształcenia oraz pozytywny wynik testu zaliczeniowego (15 pytań). Student otrzymuje zaliczenie gdy uzyska minimum 60%<text:s/></text:span><text:span text:style-name="T353">prawidłowych odpowiedzi (9pkt).</text:span></text:p>
            <text:p text:style-name="P354"/>
            <text:p text:style-name="P355">W przypadku braku uzyskania zaliczenia studentowi przysługuje prawo do drugiego terminu zaliczenia.</text:p>
            <text:p text:style-name="P356"/>
            <text:p text:style-name="P357"><text:span text:style-name="T358">Weryfikacja efekt</text:span><text:span text:style-name="T359">ó</text:span><text:span text:style-name="T360">w kształcenia:</text:span></text:p>
            <text:p text:style-name="P361">Test pisemny – <text:s/>W1, W2, W3. W4, W5</text:p>
            <text:p text:style-name="P362">Samokształcenie – U1</text:p>
          </table:table-cell>
        </table:table-row>
        <table:table-row table:style-name="TableRow363">
          <table:table-cell table:style-name="TableCell364">
            <text:p text:style-name="P365"><text:span text:style-name="T366">Zakres temat</text:span><text:span text:style-name="T367">ó</text:span><text:span text:style-name="T368">w</text:span></text:p>
          </table:table-cell>
          <table:table-cell table:style-name="TableCell369">
            <text:p text:style-name="P370">Wykłady:</text:p>
            <text:p text:style-name="P371">1.Prewencja i edukacja jest zawsze pierwsza</text:p>
            <text:p text:style-name="P372">2.Budowanie programów zdrowotnych w oparciu o dowody naukowe.</text:p>
            <text:p text:style-name="P373">3.Dowody naukowe w promocji zdrowia</text:p>
            <text:p text:style-name="P374">4. Promocja zdrowia w wytycznych towarzystw naukowych – żywienie.</text:p>
            <text:p text:style-name="P375">5. Promocja zdrowia w wytycznych towarzystw naukowych –<text:s/>aktywność fizyczna.</text:p>
            <text:p text:style-name="P376">Samokształcenie:</text:p>
            <text:soft-page-break/>
            <text:p text:style-name="P377">Dowody naukowe przemawiające za...</text:p>
            <text:list text:style-name="LFO8" text:continue-numbering="true">
              <text:list-item>
                <text:p text:style-name="P378">spozywaniem jajek.</text:p>
              </text:list-item>
              <text:list-item>
                <text:p text:style-name="P379">piciem kawy.</text:p>
              </text:list-item>
              <text:list-item>
                <text:p text:style-name="P380">piciem herbaty zielonej.</text:p>
              </text:list-item>
              <text:list-item>
                <text:p text:style-name="P381">stosowaniem diety bogatołuszczowej.</text:p>
              </text:list-item>
              <text:list-item>
                <text:p text:style-name="P382">stosowaniem diety bogatobiałkowej.</text:p>
              </text:list-item>
              <text:list-item>
                <text:p text:style-name="P383">uprawianiem Nordic Walkingu.</text:p>
              </text:list-item>
              <text:list-item>
                <text:p text:style-name="P384">uprawieniem biegania.</text:p>
              </text:list-item>
              <text:list-item>
                <text:p text:style-name="P385">spożywaniem wiśni.</text:p>
              </text:list-item>
              <text:list-item>
                <text:p text:style-name="P386">spożywaniem gruszek.</text:p>
              </text:list-item>
              <text:list-item>
                <text:p text:style-name="P387">uprawianiem sportów wodnych – pływania.</text:p>
              </text:list-item>
            </text:list>
          </table:table-cell>
        </table:table-row>
        <text:soft-page-break/>
        <table:table-row table:style-name="TableRow388">
          <table:table-cell table:style-name="TableCell389">
            <text:p text:style-name="P390">Metody dydaktyczne</text:p>
          </table:table-cell>
          <table:table-cell table:style-name="TableCell391">
            <text:p text:style-name="Standard"><text:span text:style-name="T392">jak w częś</text:span><text:span text:style-name="T393">ci A</text:span></text:p>
          </table:table-cell>
        </table:table-row>
        <table:table-row table:style-name="TableRow394">
          <table:table-cell table:style-name="TableCell395">
            <text:p text:style-name="P396"><text:span text:style-name="T397">Literatura</text:span></text:p>
          </table:table-cell>
          <table:table-cell table:style-name="TableCell398">
            <text:p text:style-name="Standard"><text:span text:style-name="T399">jak w częś</text:span><text:span text:style-name="T400">ci A</text:span>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TreśćA" style:display-name="Treść A" style:family="paragraph">
      <style:paragraph-properties fo:widows="2" fo:orphans="2"/>
      <style:text-properties style:font-name-complex="Arial Unicode MS" fo:color="#000000" fo:font-size="12pt" style:font-size-asian="12pt" style:font-size-complex="12pt" fo:language="en" fo:country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986in" text:min-label-width="0.1847in" text:list-level-position-and-space-mode="label-alignment">
          <style:list-level-label-alignment text:label-followed-by="listtab" fo:margin-left="1.4833in" fo:text-indent="-0.1847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986in" text:min-label-width="0.1597in" text:list-level-position-and-space-mode="label-alignment">
          <style:list-level-label-alignment text:label-followed-by="listtab" fo:margin-left="2.9583in" fo:text-indent="-0.1597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986in" text:min-label-width="0.1347in" text:list-level-position-and-space-mode="label-alignment">
          <style:list-level-label-alignment text:label-followed-by="listtab" fo:margin-left="4.4333in" fo:text-indent="-0.1347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986in" text:min-label-width="0.1847in" text:list-level-position-and-space-mode="label-alignment">
          <style:list-level-label-alignment text:label-followed-by="listtab" fo:margin-left="1.4833in" fo:text-indent="-0.184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986in" text:min-label-width="0.1597in" text:list-level-position-and-space-mode="label-alignment">
          <style:list-level-label-alignment text:label-followed-by="listtab" fo:margin-left="2.9583in" fo:text-indent="-0.1597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986in" text:min-label-width="0.1347in" text:list-level-position-and-space-mode="label-alignment">
          <style:list-level-label-alignment text:label-followed-by="listtab" fo:margin-left="4.4333in" fo:text-indent="-0.1347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416in" text:list-level-position-and-space-mode="label-alignment">
          <style:list-level-label-alignment text:label-followed-by="listtab" fo:margin-left="1.4916in" fo:text-indent="-0.2416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7986in" text:min-label-width="0.1847in" text:list-level-position-and-space-mode="label-alignment">
          <style:list-level-label-alignment text:label-followed-by="listtab" fo:margin-left="1.9833in" fo:text-indent="-0.184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25in" text:min-label-width="0.225in" text:list-level-position-and-space-mode="label-alignment">
          <style:list-level-label-alignment text:label-followed-by="listtab" fo:margin-left="2.475in" fo:text-indent="-0.2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75in" text:min-label-width="0.2166in" text:list-level-position-and-space-mode="label-alignment">
          <style:list-level-label-alignment text:label-followed-by="listtab" fo:margin-left="2.9666in" fo:text-indent="-0.2166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3.2986in" text:min-label-width="0.1597in" text:list-level-position-and-space-mode="label-alignment">
          <style:list-level-label-alignment text:label-followed-by="listtab" fo:margin-left="3.4583in" fo:text-indent="-0.1597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75in" text:min-label-width="0.2in" text:list-level-position-and-space-mode="label-alignment">
          <style:list-level-label-alignment text:label-followed-by="listtab" fo:margin-left="3.95in" fo:text-indent="-0.2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25in" text:min-label-width="0.1916in" text:list-level-position-and-space-mode="label-alignment">
          <style:list-level-label-alignment text:label-followed-by="listtab" fo:margin-left="4.4416in" fo:text-indent="-0.1916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7986in" text:min-label-width="0.093in" text:list-level-position-and-space-mode="label-alignment">
          <style:list-level-label-alignment text:label-followed-by="listtab" fo:margin-left="4.8916in" fo:text-indent="-0.093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416in" text:list-level-position-and-space-mode="label-alignment">
          <style:list-level-label-alignment text:label-followed-by="listtab" fo:margin-left="1.4916in" fo:text-indent="-0.2416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7986in" text:min-label-width="0.1847in" text:list-level-position-and-space-mode="label-alignment">
          <style:list-level-label-alignment text:label-followed-by="listtab" fo:margin-left="1.9833in" fo:text-indent="-0.1847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.25in" text:min-label-width="0.225in" text:list-level-position-and-space-mode="label-alignment">
          <style:list-level-label-alignment text:label-followed-by="listtab" fo:margin-left="2.475in" fo:text-indent="-0.2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75in" text:min-label-width="0.2166in" text:list-level-position-and-space-mode="label-alignment">
          <style:list-level-label-alignment text:label-followed-by="listtab" fo:margin-left="2.9666in" fo:text-indent="-0.2166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3.2986in" text:min-label-width="0.1597in" text:list-level-position-and-space-mode="label-alignment">
          <style:list-level-label-alignment text:label-followed-by="listtab" fo:margin-left="3.4583in" fo:text-indent="-0.1597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75in" text:min-label-width="0.2in" text:list-level-position-and-space-mode="label-alignment">
          <style:list-level-label-alignment text:label-followed-by="listtab" fo:margin-left="3.95in" fo:text-indent="-0.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4.25in" text:min-label-width="0.1916in" text:list-level-position-and-space-mode="label-alignment">
          <style:list-level-label-alignment text:label-followed-by="listtab" fo:margin-left="4.4416in" fo:text-indent="-0.1916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7986in" text:min-label-width="0.093in" text:list-level-position-and-space-mode="label-alignment">
          <style:list-level-label-alignment text:label-followed-by="listtab" fo:margin-left="4.8916in" fo:text-indent="-0.093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416in" text:list-level-position-and-space-mode="label-alignment">
          <style:list-level-label-alignment text:label-followed-by="listtab" fo:margin-left="1.4916in" fo:text-indent="-0.2416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7986in" text:min-label-width="0.1847in" text:list-level-position-and-space-mode="label-alignment">
          <style:list-level-label-alignment text:label-followed-by="listtab" fo:margin-left="1.9833in" fo:text-indent="-0.1847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225in" text:list-level-position-and-space-mode="label-alignment">
          <style:list-level-label-alignment text:label-followed-by="listtab" fo:margin-left="2.475in" fo:text-indent="-0.2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5in" text:min-label-width="0.2166in" text:list-level-position-and-space-mode="label-alignment">
          <style:list-level-label-alignment text:label-followed-by="listtab" fo:margin-left="2.9666in" fo:text-indent="-0.2166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3.2986in" text:min-label-width="0.1597in" text:list-level-position-and-space-mode="label-alignment">
          <style:list-level-label-alignment text:label-followed-by="listtab" fo:margin-left="3.4583in" fo:text-indent="-0.1597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5in" text:min-label-width="0.2in" text:list-level-position-and-space-mode="label-alignment">
          <style:list-level-label-alignment text:label-followed-by="listtab" fo:margin-left="3.95in" fo:text-indent="-0.2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5in" text:min-label-width="0.1916in" text:list-level-position-and-space-mode="label-alignment">
          <style:list-level-label-alignment text:label-followed-by="listtab" fo:margin-left="4.4416in" fo:text-indent="-0.1916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7986in" text:min-label-width="0.093in" text:list-level-position-and-space-mode="label-alignment">
          <style:list-level-label-alignment text:label-followed-by="listtab" fo:margin-left="4.8916in" fo:text-indent="-0.09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Standard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 UMK</meta:initial-creator>
    <dc:creator>hanna.bogusz@o365.cm.umk.pl</dc:creator>
    <meta:creation-date>2022-03-18T09:29:00Z</meta:creation-date>
    <dc:date>2022-11-10T11:03:00Z</dc:date>
    <meta:print-date>2022-03-18T08:58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29" meta:character-count="7189" meta:row-count="51" meta:non-whitespace-character-count="6174"/>
  </office:meta>
</office:document-meta>
</file>