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1d72" officeooo:paragraph-rsid="00051d72" style:font-weight-asian="bold" style:font-weight-complex="bold"/>
    </style:style>
    <style:style style:name="P2" style:family="paragraph" style:parent-style-name="Standard">
      <style:text-properties fo:font-weight="bold" officeooo:rsid="00051d72" officeooo:paragraph-rsid="00055b8a" style:font-weight-asian="bold" style:font-weight-complex="bold"/>
    </style:style>
    <style:style style:name="P3" style:family="paragraph" style:parent-style-name="Standard">
      <style:text-properties fo:font-weight="bold" officeooo:rsid="00051d72" officeooo:paragraph-rsid="0005e555" style:font-weight-asian="bold" style:font-weight-complex="bold"/>
    </style:style>
    <style:style style:name="P4" style:family="paragraph" style:parent-style-name="Standard">
      <style:text-properties fo:font-variant="normal" fo:text-transform="none" fo:color="#222222" loext:opacity="100%" style:font-name="Arial" fo:font-size="12pt" fo:letter-spacing="normal" fo:font-style="normal" fo:font-weight="normal" officeooo:rsid="00051d72" officeooo:paragraph-rsid="00051d72" style:font-weight-asian="bold" style:font-weight-complex="bold"/>
    </style:style>
    <style:style style:name="P5" style:family="paragraph" style:parent-style-name="Standard">
      <style:text-properties fo:font-weight="bold" officeooo:rsid="00051d72" officeooo:paragraph-rsid="00051d72" style:font-weight-asian="bold" style:font-weight-complex="bold"/>
    </style:style>
    <style:style style:name="P6" style:family="paragraph" style:parent-style-name="Standard">
      <style:text-properties fo:font-weight="bold" officeooo:rsid="00051d72" officeooo:paragraph-rsid="00061bb2" style:font-weight-asian="bold" style:font-weight-complex="bold"/>
    </style:style>
    <style:style style:name="T1" style:family="text">
      <style:text-properties fo:font-variant="normal" fo:text-transform="none" fo:color="#222222" loext:opacity="100%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YŻURY PRACOWNIKÓW ZAKŁADU PODSTAW FIZJOTERAPII </text:p>
      <text:p text:style-name="P1"/>
      <text:p text:style-name="P1"/>
      <text:p text:style-name="P1">dr Agnieszka Radzimińska</text:p>
      <text:p text:style-name="P6"><text:span text:style-name="T1">Na platformie Teams po wcześniejszym umówieniu drogą mailową</text:span> </text:p>
      <text:p text:style-name="P6"/>
      <text:p text:style-name="P1">dr Magdalena Weber-Rajek</text:p>
      <text:p text:style-name="P1"><text:span text:style-name="T1">Na platformie Teams po wcześniejszym umówieniu drogą mailową</text:span> </text:p>
      <text:p text:style-name="P1"/>
      <text:p text:style-name="P1">dr Agnieszka Strączyńska</text:p>
      <text:p text:style-name="P3"><text:span text:style-name="T1">Na platformie Teams po wcześniejszym umówieniu drogą mailową</text:span> </text:p>
      <text:p text:style-name="P1">dr Hanna Styczyńska</text:p>
      <text:p text:style-name="P6"><text:span text:style-name="T1">Na platformie Teams po wcześniejszym umówieniu drogą mailową</text:span> </text:p>
      <text:p text:style-name="P6"/>
      <text:p text:style-name="P1">dr Zuzanna Piekorz </text:p>
      <text:p text:style-name="P6"><text:span text:style-name="T1">Na platformie Teams po wcześniejszym umówieniu drogą mailową</text:span> </text:p>
      <text:p text:style-name="P6"/>
      <text:p text:style-name="P1">dr Katarzyna Strojek</text:p>
      <text:p text:style-name="P2"><text:span text:style-name="T1">Na platformie Teams po wcześniejszym umówieniu drogą mailową</text:span> </text:p>
      <text:p text:style-name="P4"/>
      <text:p text:style-name="P1"/>
      <text:p text:style-name="P1">dr Wojciech Smuczyński </text:p>
      <text:p text:style-name="P1"/>
      <text:p text:style-name="P6"><text:span text:style-name="T1">Na platformie Teams po wcześniejszym umówieniu drogą mailową</text:span>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2-19T07:39:46.441000000</dc:date>
    <meta:editing-duration>PT4M11S</meta:editing-duration>
    <meta:editing-cycles>6</meta:editing-cycles>
    <meta:document-statistic meta:table-count="0" meta:image-count="0" meta:object-count="0" meta:page-count="1" meta:paragraph-count="15" meta:word-count="82" meta:character-count="628" meta:non-whitespace-character-count="551"/>
  </office:meta>
</office:document-meta>
</file>